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9687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7715in"/>
    </style:style>
    <style:style style:name="Table1" style:family="table" style:master-page-name="MP0">
      <style:table-properties style:width="6.6777in" fo:margin-left="0in" table:align="left"/>
    </style:style>
    <style:style style:name="TableRow7" style:family="table-row">
      <style:table-row-properties style:min-row-height="0.2229in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page-number="1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166in" fo:text-indent="0.0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 style:min-row-height="0.0902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min-row-height="0.1708in" fo:keep-together="always"/>
    </style:style>
    <style:style style:name="TableCell34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min-row-height="0.1583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min-row-height="0.1583in"/>
    </style:style>
    <style:style style:name="TableCell6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1583in"/>
    </style:style>
    <style:style style:name="TableCell6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min-row-height="0.05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0486in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1409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3194in"/>
    </style:style>
    <style:style style:name="TableCell10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312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4395in" fo:keep-together="always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3437in" fo:keep-together="always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1666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 style:line-height-at-least="0.1666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1826in" fo:keep-together="always"/>
    </style:style>
    <style:style style:name="TableCell188" style:family="table-cell">
      <style:table-cell-properties fo:border-top="0.003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191" style:family="table-row">
      <style:table-row-properties style:min-row-height="0.4083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1.1659in"/>
    </style:style>
    <style:style style:name="TableCell20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1.1659in"/>
    </style:style>
    <style:style style:name="TableCell21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1.1659in"/>
    </style:style>
    <style:style style:name="TableCell21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1.1659in"/>
    </style:style>
    <style:style style:name="TableCell228" style:family="table-cell">
      <style:table-cell-properties fo:border-top="0.0138in solid #000000" fo:border-left="0.0312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138in solid #000000" fo:border-left="0.0138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2256in"/>
    </style:style>
    <style:style style:name="TableCell23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243" style:family="table-row">
      <style:table-row-properties style:min-row-height="0.5909in"/>
    </style:style>
    <style:style style:name="TableCell24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5909in" fo:keep-together="always"/>
    </style:style>
    <style:style style:name="TableCell24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5909in"/>
    </style:style>
    <style:style style:name="TableCell25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2756in"/>
    </style:style>
    <style:style style:name="TableCell253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256" style:family="table-row">
      <style:table-row-properties style:min-row-height="7.0201in"/>
    </style:style>
    <style:style style:name="TableCell257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5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6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7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6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0.2923in"/>
    </style:style>
    <style:style style:name="TableCell276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0pt"/>
    </style:style>
    <style:style style:name="TableRow278" style:family="table-row">
      <style:table-row-properties style:min-row-height="9.0187in"/>
    </style:style>
    <style:style style:name="TableCell279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2"><draw:frame draw:z-index="251659264" draw:id="id0" draw:style-name="a0" draw:name="文字方塊 2" text:anchor-type="paragraph" svg:x="-0.05139in" svg:y="-0.73194in" svg:width="6.73958in" svg:height="1.53611in" style:rel-width="scale" style:rel-height="scale"><draw:text-box><text:p text:style-name="內文"><text:span text:style-name="T13">履歷表</text:span><text:span text:style-name="T14"><text:s/></text:span><text:span text:style-name="T15"><text:s text:c="7"/></text:span><text:span text:style-name="T16"><text:s text:c="6"/></text:span><text:span text:style-name="T17">應徵</text:span><text:span text:style-name="T18">單位及</text:span><text:span text:style-name="T19">職</text:span><text:span text:style-name="T20">稱</text:span><text:span text:style-name="T21">：</text:span><text:span text:style-name="T22"><text:s/></text:span><text:span text:style-name="T23"><text:s text:c="27"/></text:span></text:p></draw:text-box><svg:title/><svg:desc/></draw:frame></text:span><text:span text:style-name="T24">(一)、個人基本資料 <text:s/></text:span><text:span text:style-name="T25"><text:s text:c="27"/></text:span></text:p>
          </table:table-cell>
          <table:covered-table-cell/>
          <table:covered-table-cell/>
          <table:covered-table-cell/>
          <table:table-cell table:style-name="TableCell26" table:number-rows-spanned="8">
            <text:p text:style-name="P27">照片</text:p>
          </table:table-cell>
        </table:table-row>
        <table:table-row table:style-name="TableRow28">
          <table:table-cell table:style-name="TableCell29" table:number-columns-spanned="4">
            <text:p text:style-name="P30"><text:span text:style-name="T31">身分證字號 ： <text:s text:c="39"/></text:span></text:p>
          </table:table-cell>
          <table:covered-table-cell/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>
            <text:p text:style-name="P35">姓 <text:s text:c="5"/>名 ：</text:p>
          </table:table-cell>
          <table:covered-table-cell/>
          <table:table-cell table:style-name="TableCell36" table:number-columns-spanned="2">
            <text:p text:style-name="P37"><text:span text:style-name="T38">性</text:span><text:span text:style-name="T39"><text:s text:c="4"/>別：<text:s/></text:span><text:span text:style-name="T40">□男性　□女性</text:span>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出 生 日 期：<text:s/></text:p>
            <text:p text:style-name="P45"><text:span text:style-name="T46">民國<text:s/></text:span><text:span text:style-name="T47">　　　</text:span><text:span text:style-name="T48">年<text:s/></text:span><text:span text:style-name="T49">　　　</text:span><text:span text:style-name="T50">月<text:s/></text:span><text:span text:style-name="T51">　　　</text:span><text:span text:style-name="T52">日</text:span></text:p>
          </table:table-cell>
          <table:covered-table-cell/>
          <table:table-cell table:style-name="TableCell53" table:number-columns-spanned="2">
            <text:p text:style-name="P54"><text:span text:style-name="T55">婚姻狀況：</text:span><text:span text:style-name="T56"><text:s/></text:span><text:span text:style-name="T57">□</text:span><text:span text:style-name="T58">未婚 <text:s/></text:span><text:span text:style-name="T59">□已婚　</text:span></text:p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4">
            <text:p text:style-name="P63">身心障礙身份：□無　□有（<text:s/>□輕度 <text:s/>□中度 <text:s/>□重度）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4">
            <text:p text:style-name="P67"><text:span text:style-name="T68">原住民身份</text:span><text:span text:style-name="T69">：□</text:span><text:span text:style-name="T70">無</text:span><text:span text:style-name="T71">　□</text:span><text:span text:style-name="T72">有（族群別：</text:span><text:span text:style-name="T73">　　　　　　　　　　　　　</text:span><text:span text:style-name="T74">）</text:span>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4">
            <text:p text:style-name="P78"><text:span text:style-name="T79">服役狀況： □</text:span><text:span text:style-name="T80">無 <text:s text:c="2"/>□役畢　□免役　□待役　</text:span><text:span text:style-name="T81">□屆退伍</text:span><text:span text:style-name="T82">　　</text:span><text:span text:style-name="T83">年</text:span><text:span text:style-name="T84">　　</text:span><text:span text:style-name="T85">月</text:span><text:span text:style-name="T86">　　</text:span><text:span text:style-name="T87">日</text:span>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行動電話：</text:p>
          </table:table-cell>
          <table:covered-table-cell/>
          <table:table-cell table:style-name="TableCell92" table:number-columns-spanned="2">
            <text:p text:style-name="P93">聯 絡 電 話：(　)</text:p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電子郵件：</text:p>
          </table:table-cell>
          <table:covered-table-cell/>
          <table:table-cell table:style-name="TableCell98" table:number-columns-spanned="3">
            <text:p text:style-name="P99"><text:span text:style-name="T100">聯 絡 時 間： <text:s/></text:span><text:span text:style-name="T101">　　　</text:span><text:span text:style-name="T102">時 至<text:s/></text:span><text:span text:style-name="T103">　　　</text:span><text:span text:style-name="T104">時 <text:s text:c="5"/>□ 隨時　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聯絡地址：</text:span><text:span text:style-name="T109">　　</text:span><text:span text:style-name="T110"><text:s/></text:span><text:span text:style-name="T111"><text:s text:c="2"/></text:span><text:span text:style-name="T112"><text:s/></text:span><text:span text:style-name="T113">市/縣</text:span><text:span text:style-name="T114">　　　</text:span><text:span text:style-name="T115"><text:s/></text:span><text:span text:style-name="T116">市/區/鄉/鎮</text:span><text:span text:style-name="T117">　　　</text:span><text:span text:style-name="T118"><text:s/></text:span><text:span text:style-name="T119">路/街/村/里</text:span><text:span text:style-name="T120">　　</text:span><text:span text:style-name="T121">段</text:span><text:span text:style-name="T122">　　</text:span><text:span text:style-name="T123">巷</text:span><text:span text:style-name="T124">　　</text:span><text:span text:style-name="T125">弄</text:span><text:span text:style-name="T126">　　</text:span><text:span text:style-name="T127">號</text:span><text:span text:style-name="T128">　　</text:span><text:span text:style-name="T129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最高學歷</text:p>
            <text:p text:style-name="P133">（請附學歷證明掃描檔）</text:p>
          </table:table-cell>
          <table:table-cell table:style-name="TableCell134">
            <text:p text:style-name="P135">學校名稱</text:p>
          </table:table-cell>
          <table:table-cell table:style-name="TableCell136">
            <text:p text:style-name="P137">科系名稱</text:p>
          </table:table-cell>
          <table:table-cell table:style-name="TableCell138" table:number-columns-spanned="2">
            <text:p text:style-name="P139">就讀時間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<text:span text:style-name="T148">民國</text:span><text:span text:style-name="T149"><text:s text:c="4"/></text:span><text:span text:style-name="T150">年</text:span><text:span text:style-name="T151"><text:s text:c="4"/></text:span><text:span text:style-name="T152">月 至 民國</text:span><text:span text:style-name="T153"><text:s text:c="4"/></text:span><text:span text:style-name="T154">年</text:span><text:span text:style-name="T155"><text:s text:c="4"/></text:span><text:span text:style-name="T156">月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<text:span text:style-name="T161">學</text:span><text:span text:style-name="T162"><text:s/></text:span><text:span text:style-name="T163">歷：</text:span><text:span text:style-name="T164"></text:span><text:span text:style-name="T165">博士</text:span><text:span text:style-name="T166"><text:s/></text:span><text:span text:style-name="T167"></text:span><text:span text:style-name="T168">碩士<text:s/></text:span><text:span text:style-name="T169"></text:span><text:span text:style-name="T170">大學　</text:span><text:span text:style-name="T171"></text:span><text:span text:style-name="T172">專科　</text:span><text:span text:style-name="T173"></text:span><text:span text:style-name="T174">高中（職）</text:span><text:span text:style-name="T175"><text:s/></text:span></text:p>
            <text:p text:style-name="P176"><text:span text:style-name="T177">狀</text:span><text:span text:style-name="T178"><text:s/></text:span><text:span text:style-name="T179">態：</text:span><text:span text:style-name="T180"></text:span><text:span text:style-name="T181">畢業<text:s/></text:span><text:span text:style-name="T182"></text:span><text:span text:style-name="T183">肄業<text:s/></text:span><text:span text:style-name="T184"></text:span><text:span text:style-name="T185">就學</text:span><text:span text:style-name="T186">中 <text:s text:c="18"/>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內文"><text:span text:style-name="T189">(二)、</text:span><text:span text:style-name="T190">工作經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就職時間</text:p>
          </table:table-cell>
          <table:table-cell table:style-name="TableCell194">
            <text:p text:style-name="P195">公司名稱</text:p>
          </table:table-cell>
          <table:table-cell table:style-name="TableCell196">
            <text:p text:style-name="P197">職務名稱</text:p>
          </table:table-cell>
          <table:table-cell table:style-name="TableCell198" table:number-columns-spanned="2">
            <text:p text:style-name="P199">工作內容</text:p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5">
            <text:p text:style-name="P238">總工作年資：<text:s text:c="4"/>年 <text:s text:c="3"/>個月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5">
            <text:p text:style-name="P241"><text:span text:style-name="T242">(三)、專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>語言專長：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擅長工具：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>專業證照： <text:s text:c="4"/>　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<text:span text:style-name="T255">(四)、自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 table:number-columns-spanned="5">
            <text:p text:style-name="P277">(五)、作品(資訊人員才需填寫；程式、網頁、APP等相關可證明資訊能力作品)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</table:table>
      <text:p text:style-name="P281"><text:span text:style-name="T282">本表不得撰寫超過4頁，附件另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5in" fo:margin-bottom="0.511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4881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30T03:57:00Z</meta:creation-date>
    <dc:date>2022-12-30T03:57:00Z</dc:date>
    <meta:print-date>2019-07-03T02:3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6" meta:character-count="710" meta:row-count="5" meta:non-whitespace-character-count="605"/>
  </office:meta>
</office:document-meta>
</file>