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1" svg:font-family="'Noto Sans Devanagari UI'" style:font-family-generic="system" style:font-pitch="variable"/>
    <style:font-face style:name="Sen" svg:font-family="Se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list-style-name="WWNum4">
      <style:paragraph-properties fo:line-height="115%"/>
    </style:style>
    <style:style style:name="P3" style:family="paragraph" style:parent-style-name="Standard" style:list-style-name="WWNum7">
      <style:paragraph-properties fo:line-height="115%"/>
    </style:style>
    <style:style style:name="P4" style:family="paragraph" style:parent-style-name="Standard" style:list-style-name="WWNum2">
      <style:paragraph-properties fo:line-height="115%"/>
    </style:style>
    <style:style style:name="P5" style:family="paragraph" style:parent-style-name="Standard">
      <style:paragraph-properties fo:line-height="115%"/>
      <style:text-properties style:font-name="Arial" style:font-name-asian="標楷體"/>
    </style:style>
    <style:style style:name="P6" style:family="paragraph" style:parent-style-name="Standard">
      <style:paragraph-properties fo:line-height="115%"/>
      <style:text-properties style:font-name="Arial" style:font-name-asian="標楷體" style:font-name-complex="Sen"/>
    </style:style>
    <style:style style:name="P7" style:family="paragraph" style:parent-style-name="Standard">
      <style:paragraph-properties fo:text-align="center" style:justify-single-word="false"/>
    </style:style>
    <style:style style:name="P8" style:family="paragraph" style:parent-style-name="Standard">
      <style:paragraph-properties fo:margin-left="0in" fo:margin-right="0in" fo:line-height="115%" fo:text-indent="0.3335in" style:auto-text-indent="false"/>
    </style:style>
    <style:style style:name="P9" style:family="paragraph" style:parent-style-name="Standard">
      <style:paragraph-properties fo:line-height="115%" fo:padding="0in" fo:border="none"/>
    </style:style>
    <style:style style:name="P10" style:family="paragraph" style:parent-style-name="Standard">
      <style:paragraph-properties fo:line-height="115%" fo:padding="0in" fo:border="none"/>
      <style:text-properties style:font-name="Arial" style:font-name-asian="標楷體" style:font-name-complex="Sen"/>
    </style:style>
    <style:style style:name="P11" style:family="paragraph" style:parent-style-name="Standard">
      <style:paragraph-properties fo:margin-left="0in" fo:margin-right="0in" fo:line-height="115%" fo:text-indent="0.5in" style:auto-text-indent="false"/>
    </style:style>
    <style:style style:name="P12" style:family="paragraph" style:parent-style-name="Standard">
      <style:paragraph-properties fo:margin-left="0in" fo:margin-right="0in" fo:line-height="115%" fo:text-indent="0.5in" style:auto-text-indent="false"/>
      <style:text-properties style:font-name="Arial" style:font-name-asian="標楷體" style:font-name-complex="Sen"/>
    </style:style>
    <style:style style:name="P13" style:family="paragraph" style:parent-style-name="Standard" style:master-page-name="Standard">
      <style:paragraph-properties fo:line-height="150%" fo:text-align="center" style:justify-single-word="false" style:page-number="1"/>
    </style:style>
    <style:style style:name="T1" style:family="text">
      <style:text-properties style:font-name="Arial" fo:font-size="20pt" fo:font-weight="bold" style:font-name-asian="標楷體" style:font-size-asian="20pt" style:font-weight-asian="bold" style:font-name-complex="Sen" style:font-size-complex="20pt"/>
    </style:style>
    <style:style style:name="T2" style:family="text">
      <style:text-properties style:font-name="Arial" style:font-name-asian="標楷體"/>
    </style:style>
    <style:style style:name="T3" style:family="text">
      <style:text-properties style:font-name="Arial" style:font-name-asian="標楷體" style:font-name-complex="新細明體"/>
    </style:style>
    <style:style style:name="T4" style:family="text">
      <style:text-properties style:font-name="Arial" style:font-name-asian="標楷體" style:font-name-complex="Sen"/>
    </style:style>
    <style:style style:name="T5" style:family="text">
      <style:text-properties style:font-name="Arial" fo:font-size="16pt" fo:font-weight="bold" style:font-name-asian="標楷體" style:font-size-asian="16pt" style:font-weight-asian="bold" style:font-size-complex="16pt"/>
    </style:style>
    <style:style style:name="T6" style:family="text">
      <style:text-properties style:font-name="Arial" fo:font-size="16pt" fo:font-weight="bold" style:font-name-asian="標楷體" style:font-size-asian="16pt" style:font-weight-asian="bold" style:font-name-complex="Sen" style:font-size-complex="16pt"/>
    </style:style>
    <style:style style:name="T7" style:family="text">
      <style:text-properties style:font-name="Arial" fo:font-weight="bold" style:font-name-asian="標楷體" style:font-weight-asian="bold" style:font-name-complex="Sen"/>
    </style:style>
    <style:style style:name="T8" style:family="text">
      <style:text-properties fo:color="#000000" style:font-name="Arial" fo:font-size="16pt" fo:font-weight="bold" style:font-name-asian="標楷體" style:font-size-asian="16pt" style:font-weight-asian="bold" style:font-name-complex="Se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heading=h.gjdgxs"/><text:span text:style-name="T1">敬邀參與華語學習型辭典詞條撰寫</text:span></text:p>
      <text:p text:style-name="P8"><text:span text:style-name="T3">國家教育研究院（以下簡稱本院）執行教育部補助之「華語文學習型辭典研發與線上服務系統建置」計畫，工作之一為編寫華語學習型辭典。為期更符合學習者使用，敬邀海內外華語教師、學者專家參與詞條編寫。</text:span></text:p>
      <text:p text:style-name="P1"><text:span text:style-name="T5">一、目標</text:span></text:p>
      <text:p text:style-name="P1"><text:span text:style-name="T2">完成</text:span><text:span text:style-name="T4">「臺灣</text:span><text:span text:style-name="T2">華語文能力基準</text:span><text:span text:style-name="T4">」詞語第</text:span><text:span text:style-name="T2">4*級、第5級共3303個詞條編寫。</text:span></text:p>
      <text:p text:style-name="P5"/>
      <text:p text:style-name="P1"><text:bookmark text:name="_heading=h.icckh6564"/><text:span text:style-name="T5">二、撰寫人員資格</text:span></text:p>
      <text:list xml:id="list909955448" text:style-name="WWNum4">
        <text:list-item>
          <text:p text:style-name="P2"><text:span text:style-name="T4">具中華</text:span><text:bookmark text:name="_GoBack"/><text:span text:style-name="T4">民國國籍</text:span></text:p>
        </text:list-item>
        <text:list-item>
          <text:p text:style-name="P2"><text:span text:style-name="T4">具5年以上海內外華語教學經驗者，有編撰華語教材或辭典經驗者尤佳。額滿為止。(報名表請於google form填寫: </text:span><text:a xlink:type="simple" xlink:href="https://docs.google.com/forms/d/e/1FAIpQLSe6rwX_K8uDHWgXqM3XpgykIGyIsyRm_2uW-IVwZG03GoAngQ/viewform?usp=sharing" text:style-name="Internet_20_link" text:visited-style-name="Visited_20_Internet_20_Link"><text:span text:style-name="T4">https://docs.google.com/forms/d/e/1FAIpQLSe6rwX_K8uDHWgXqM3XpgykIGyIsyRm_2uW-IVwZG03GoAngQ/viewform?usp=sharing</text:span></text:a><text:span text:style-name="T4">)</text:span></text:p>
        </text:list-item>
      </text:list>
      <text:p text:style-name="P6"/>
      <text:p text:style-name="P1"><text:bookmark text:name="_heading=h.s1yabiuexug4"/><text:span text:style-name="T5">三、 撰稿原則</text:span></text:p>
      <text:list xml:id="list3017370947" text:style-name="WWNum7">
        <text:list-item>
          <text:p text:style-name="P3"><text:span text:style-name="T4">請撰寫教師每月至少撰寫30則詞條，每詞條最高以150字為原則。</text:span></text:p>
        </text:list-item>
        <text:list-item>
          <text:p text:style-name="P3"><text:span text:style-name="T4">詳細編寫辦法請見【附件2】「詞條編寫辦法」。</text:span></text:p>
        </text:list-item>
      </text:list>
      <text:p text:style-name="P6"/>
      <text:p text:style-name="P9"><text:span text:style-name="T6">四、</text:span><text:span text:style-name="T8">稿費與</text:span><text:span text:style-name="T6">著作財產權歸屬</text:span></text:p>
      <text:p text:style-name="P1"><text:span text:style-name="T7">(一) 稿費</text:span></text:p>
      <text:p text:style-name="P11"><text:span text:style-name="T4">依定稿後字數計算，每字1.4元。定稿後並將致贈撰寫證明。</text:span></text:p>
      <text:p text:style-name="P11"><text:span text:style-name="T4">*字數去除"詞類、注音、漢語拼音"等標題後計算。</text:span></text:p>
      <text:p text:style-name="P12"/>
      <text:p text:style-name="P1"><text:span text:style-name="T7">(二) 著作財產權歸屬</text:span></text:p>
      <text:list xml:id="list2304734491" text:style-name="WWNum2">
        <text:list-item>
          <text:p text:style-name="P4"><text:span text:style-name="T4">作者保證本著作係自己獨立之創作，未侵害他人著作權或其他權利。</text:span></text:p>
        </text:list-item>
        <text:list-item>
          <text:p text:style-name="P4"><text:span text:style-name="T4">本著作之著作財產權歸國家教育研究院享有。惟作者仍有著作人格權，並得於個人著作、演說、網站、或教學使用本著作。</text:span></text:p>
        </text:list-item>
        <text:list-item>
          <text:p text:style-name="P4"><text:span text:style-name="T4">作者同意對國家教育研究院及國家教育研究院所授權之人不行使著作人格權。<text:line-break/>(撰寫需簽署「著作財產權歸屬同意書」，詳細內容請見【附件1】)</text:span></text:p>
        </text:list-item>
      </text:list>
      <text:p text:style-name="P6"/>
      <text:p text:style-name="P1"><text:bookmark text:name="_heading=h.gqg9b2j3myeh"/><text:span text:style-name="T5">五、辦理單位</text:span></text:p>
      <text:p text:style-name="P1"><text:span text:style-name="T4">國家教育研究院語文教育及編譯研究中心</text:span></text:p>
      <text:p text:style-name="P10"><text:soft-page-break/></text:p>
      <text:p text:style-name="P1"><text:bookmark text:name="_heading=h.g7kvbsw7v4j0"/><text:span text:style-name="T5">六、報名方式與重要期程</text:span></text:p>
      <text:p text:style-name="P1"><text:span text:style-name="T4">報名時間:</text:span><text:span text:style-name="T7">即日起至 4 月 7 日以前</text:span></text:p>
      <text:p text:style-name="P1"><text:span text:style-name="T4">錄取通知日期: </text:span><text:span text:style-name="T7">4 月 12 <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Georgia1" svg:font-family="Georgia" style:font-family-generic="system" style:font-pitch="variable"/>
    <style:font-face style:name="Noto Sans Devanagari UI1" svg:font-family="'Noto Sans Devanagari UI'" style:font-family-generic="system" style:font-pitch="variable"/>
    <style:font-face style:name="Sen" svg:font-family="Se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新細明體"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ing_20_1" style:display-name="Heading 1" style:family="paragraph" style:parent-style-name="Standard" style:next-style-name="Standard" style:auto-update="true" style:default-outline-level="1" style:class="text">
      <style:paragraph-properties fo:margin-left="0.3346in" fo:margin-right="0in" fo:margin-top="0.0835in" fo:margin-bottom="0.0835in" loext:contextual-spacing="false" fo:text-align="justify" style:justify-single-word="false" fo:text-indent="-0.3346in" style:auto-text-indent="false" fo:keep-with-next="always"/>
      <style:text-properties style:font-name="Times New Roman" fo:font-family="'Times New Roman'" style:font-family-generic="roman" style:font-pitch="variable" fo:font-size="16pt" fo:font-weight="bold" style:letter-kerning="true" style:font-name-asian="標楷體"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25in" fo:margin-left="1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9839in" fo:margin-bottom="0.689in" fo:margin-left="0.8854in" fo:margin-right="0.889in" style:writing-mode="lr-tb" style:layout-grid-color="#c0c0c0" style:layout-grid-lines="2522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89in" fo:margin-left="0in" fo:margin-right="0in" fo:margin-top="0.0492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4</meta:editing-cycles>
    <meta:creation-date>2023-03-14T08:30:00</meta:creation-date>
    <dc:date>2023-03-29T09:52:00</dc:date>
    <meta:editing-duration>PT1M</meta:editing-duration>
    <meta:generator>LibreOffice/6.4.3.2$Linux_X86_64 LibreOffice_project/747b5d0ebf89f41c860ec2a39efd7cb15b54f2d8</meta:generator>
    <meta:document-statistic meta:table-count="0" meta:image-count="0" meta:object-count="0" meta:page-count="2" meta:paragraph-count="24" meta:word-count="557" meta:character-count="708" meta:non-whitespace-character-count="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