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end" fo:margin-top="0.125in" fo:margin-bottom="0.125in" fo:line-height="0.2083in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內文" style:family="paragraph">
      <style:paragraph-properties fo:text-align="justify" fo:line-height="0.3194in" fo:margin-left="0.3923in" fo:text-indent="-0.3909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3194in" fo:margin-left="0.7256in">
        <style:tab-stops>
          <style:tab-stop style:type="left" style:position="0.259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3194in" fo:margin-left="0.725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9" style:parent-style-name="清單段落" style:list-style-name="LFO2" style:family="paragraph">
      <style:paragraph-properties fo:text-align="justify" fo:line-height="0.3194in" fo:margin-left="0.9847in" fo:text-indent="-0.590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194in" fo:margin-left="0.725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2" style:family="paragraph">
      <style:paragraph-properties fo:text-align="justify" fo:line-height="0.3194in" fo:margin-left="0.9847in" fo:text-indent="-0.5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line-height="0.3194in" fo:margin-left="0.725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text-align="justify" fo:line-height="0.3194in" fo:margin-left="0.9847in" fo:text-indent="-0.5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194in" fo:margin-left="0.9847in" fo:text-indent="-0.590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家教育研究資料庫</text:span><text:span text:style-name="T3">諮詢小組</text:span><text:span text:style-name="T4">運作</text:span><text:span text:style-name="T5">要點</text:span></text:p>
      <text:p text:style-name="P6"><text:span text:style-name="T7">中華民國</text:span><text:span text:style-name="T8">110</text:span><text:span text:style-name="T9">年</text:span><text:span text:style-name="T10">6</text:span><text:span text:style-name="T11">月</text:span><text:span text:style-name="T12">28</text:span><text:span text:style-name="T13">日</text:span><text:span text:style-name="T14">教研秘字第</text:span><text:span text:style-name="T15">1101800587</text:span><text:span text:style-name="T16">號函訂定</text:span></text:p>
      <text:p text:style-name="P17"><text:span text:style-name="T18">一</text:span><text:span text:style-name="T19">、</text:span><text:span text:style-name="T20">「</text:span><text:span text:style-name="T21">國家教育研究資料庫</text:span><text:span text:style-name="T22">」</text:span><text:span text:style-name="T23">專案辦公室</text:span><text:span text:style-name="T24">(</text:span><text:span text:style-name="T25">以下簡稱本辦</text:span><text:span text:style-name="T26">公室</text:span><text:span text:style-name="T27">)</text:span><text:span text:style-name="T28">為推動行政資料加值應用，以強化教育政策研究，進而提升</text:span><text:span text:style-name="T29">教育之價值與品質，特</text:span><text:span text:style-name="T30">成</text:span><text:span text:style-name="T31">立國家教育研究資料庫諮詢小組</text:span><text:span text:style-name="T32">(</text:span><text:span text:style-name="T33">以下簡稱本小組</text:span><text:span text:style-name="T34">)</text:span><text:span text:style-name="T35">，並依此</text:span><text:span text:style-name="T36">要點</text:span><text:span text:style-name="T37">運作。</text:span></text:p>
      <text:p text:style-name="P38"><text:span text:style-name="T39">二</text:span><text:span text:style-name="T40">、</text:span><text:span text:style-name="T41">本</text:span><text:span text:style-name="T42">小組任務如下：</text:span></text:p>
      <text:list text:style-name="LFO2" text:continue-numbering="true">
        <text:list-item>
          <text:p text:style-name="P43"><text:span text:style-name="T44">定期參與本辦</text:span><text:span text:style-name="T45">公室</text:span><text:span text:style-name="T46">之諮詢會議。</text:span></text:p>
        </text:list-item>
        <text:list-item>
          <text:p text:style-name="P47"><text:span text:style-name="T48">針對既有資料提供重要教育議題研究規劃之建議。</text:span></text:p>
        </text:list-item>
        <text:list-item>
          <text:p text:style-name="P49"><text:span text:style-name="T50">依本辦</text:span><text:span text:style-name="T51">公室</text:span><text:span text:style-name="T52">之短中長期目標，提供整體運作之建議</text:span><text:span text:style-name="T53">，</text:span><text:span text:style-name="T54">促進資料加值應用</text:span><text:span text:style-name="T55">。</text:span></text:p>
        </text:list-item>
        <text:list-item>
          <text:p text:style-name="P56"><text:span text:style-name="T57">針對本辦</text:span><text:span text:style-name="T58">公室</text:span><text:span text:style-name="T59">資訊安全規劃及運作，提供建議。</text:span></text:p>
        </text:list-item>
        <text:list-item>
          <text:p text:style-name="P60">針對教育部及資料持有單位之資料分享與取得等相關事務，提供建議。</text:p>
        </text:list-item>
        <text:list-item>
          <text:p text:style-name="P61"><text:span text:style-name="T62">其他有關本辦</text:span><text:span text:style-name="T63">公室</text:span><text:span text:style-name="T64">運作之各項業務，</text:span><text:span text:style-name="T65">提供</text:span><text:span text:style-name="T66">建議。</text:span></text:p>
        </text:list-item>
      </text:list>
      <text:p text:style-name="P67"><text:span text:style-name="T68">三、本小組置諮詢委員</text:span><text:span text:style-name="T69">五</text:span><text:span text:style-name="T70">至</text:span><text:span text:style-name="T71">七</text:span><text:span text:style-name="T72">人，</text:span><text:span text:style-name="T73">其中一人為</text:span><text:span text:style-name="T74">召集人</text:span><text:span text:style-name="T75">，</text:span><text:span text:style-name="T76">均</text:span><text:span text:style-name="T77">由</text:span><text:span text:style-name="T78">院長遴聘</text:span><text:span text:style-name="T79">之。</text:span><text:span text:style-name="T80">委員任期</text:span><text:span text:style-name="T81">二</text:span><text:span text:style-name="T82">年，期滿得續聘之。</text:span><text:span text:style-name="T83">任一性別委員人數比例不得少於三分之一。</text:span></text:p>
      <text:p text:style-name="P84"><text:span text:style-name="T85">四</text:span><text:span text:style-name="T86">、遴聘委員應具備下列資格之一：</text:span></text:p>
      <text:list text:style-name="LFO3" text:continue-numbering="true">
        <text:list-item>
          <text:p text:style-name="P87">具行政資料管理、行政資料應用、個人資料保護法、資訊安全管理等方面專長或實務經驗之學者專家。</text:p>
        </text:list-item>
        <text:list-item>
          <text:p text:style-name="P88"><text:span text:style-name="T89">具建置行政資料庫</text:span><text:span text:style-name="T90">或</text:span><text:span text:style-name="T91">應用行政資料</text:span><text:span text:style-name="T92">作</text:span><text:span text:style-name="T93">為</text:span><text:span text:style-name="T94">政策分析或</text:span><text:span text:style-name="T95">學術</text:span><text:span text:style-name="T96">研究</text:span><text:span text:style-name="T97">等相關實務經驗之學者專家。</text:span></text:p>
        </text:list-item>
      </text:list>
      <text:p text:style-name="P98"><text:span text:style-name="T99">五</text:span><text:span text:style-name="T100">、本小組召集</text:span><text:span text:style-name="T101">人</text:span><text:span text:style-name="T102">負責主持會議、</text:span><text:span text:style-name="T103">以及</text:span><text:span text:style-name="T104">協調</text:span><text:span text:style-name="T105">、</text:span><text:span text:style-name="T106">督導本</text:span><text:span text:style-name="T107">小組</text:span><text:span text:style-name="T108">各工作事項。惟召集人不克出席會議時，由召集人指定小組委員擔任主持人。</text:span></text:p>
      <text:p text:style-name="P109"><text:span text:style-name="T110">六</text:span><text:span text:style-name="T111">、本小組開會時，必要時得邀請非小組成員之</text:span><text:span text:style-name="T112">其他</text:span><text:span text:style-name="T113">機關（構）</text:span><text:span text:style-name="T114">學者</text:span><text:span text:style-name="T115">專家代表列席提供諮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02T08:43:00Z</meta:creation-date>
    <dc:date>2021-07-02T08:43:00Z</dc:date>
    <meta:print-date>2021-07-02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