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6.6777in" fo:margin-left="-0.4097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66in" fo:text-indent="0.0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2361in" fo:keep-together="always"/>
    </style:style>
    <style:style style:name="TableCell3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194in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4395in" fo:keep-together="always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437in" fo:keep-together="always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1826in" fo:keep-together="always"/>
    </style:style>
    <style:style style:name="TableCell237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43" style:family="table-row">
      <style:table-row-properties style:min-row-height="0.4083in"/>
    </style:style>
    <style:style style:name="TableCell2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1.1659in"/>
    </style:style>
    <style:style style:name="TableCell2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1.1659in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1.1659in"/>
    </style:style>
    <style:style style:name="TableCell2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2256in"/>
    </style:style>
    <style:style style:name="TableCell28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5909in" fo:keep-together="always"/>
    </style:style>
    <style:style style:name="TableCell30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5909in"/>
    </style:style>
    <style:style style:name="TableCell30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314" style:family="table-row">
      <style:table-row-properties style:min-row-height="6.827in"/>
    </style:style>
    <style:style style:name="TableCell31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<draw:frame draw:z-index="251659264" draw:id="id0" draw:style-name="a0" draw:name="文字方塊 2" text:anchor-type="paragraph" svg:x="-0.05139in" svg:y="-0.73194in" svg:width="6.73889in" svg:height="1.53542in" style:rel-width="scale" style:rel-height="scale"><draw:text-box><text:p text:style-name="P13"><text:span text:style-name="T14">履歷表</text:span><text:span text:style-name="T15"><text:s/></text:span><text:span text:style-name="T16"><text:s text:c="13"/></text:span><text:span text:style-name="T17">應徵單位及職稱：</text:span><text:span text:style-name="T18">教育制度及政策研究中心</text:span><text:span text:style-name="T19">臨時工</text:span></text:p></draw:text-box><svg:title/><svg:desc/></draw:frame></text:span><text:span text:style-name="T20">(</text:span><text:span text:style-name="T21">一</text:span><text:span text:style-name="T22">)</text:span><text:span text:style-name="T23">、個人基本資料</text:span><text:span text:style-name="T24"><text:s text:c="2"/></text:span><text:span text:style-name="T25"><text:s text:c="27"/></text:span></text:p>
          </table:table-cell>
          <table:covered-table-cell/>
          <table:covered-table-cell/>
          <table:covered-table-cell/>
          <table:table-cell table:style-name="TableCell26" table:number-rows-spanned="8">
            <text:p text:style-name="P27">照片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身分證字號</text:span><text:span text:style-name="T32"><text:s/></text:span><text:span text:style-name="T33">：</text:span><text:span text:style-name="T34"><text:s text:c="40"/></text:span>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姓<text:s text:c="6"/>名<text:s/>：</text:p>
          </table:table-cell>
          <table:covered-table-cell/>
          <table:table-cell table:style-name="TableCell39" table:number-columns-spanned="2">
            <text:p text:style-name="P40"><text:span text:style-name="T41">性</text:span><text:span text:style-name="T42"><text:s text:c="4"/></text:span><text:span text:style-name="T43">別：</text:span><text:span text:style-name="T44"><text:s/>□</text:span><text:span text:style-name="T45">男性　</text:span><text:span text:style-name="T46">□</text:span><text:span text:style-name="T47">女性</text:span>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出<text:s/>生<text:s/>日<text:s/>期：<text:s/></text:p>
            <text:p text:style-name="P52"><text:span text:style-name="T53">民國</text:span><text:span text:style-name="T54"><text:s/></text:span><text:span text:style-name="T55">　　　</text:span><text:span text:style-name="T56">年</text:span><text:span text:style-name="T57"><text:s/></text:span><text:span text:style-name="T58">　　　</text:span><text:span text:style-name="T59">月</text:span><text:span text:style-name="T60"><text:s/></text:span><text:span text:style-name="T61">　　　</text:span><text:span text:style-name="T62">日</text:span></text:p>
          </table:table-cell>
          <table:covered-table-cell/>
          <table:table-cell table:style-name="TableCell63" table:number-columns-spanned="2">
            <text:p text:style-name="P64"><text:span text:style-name="T65">婚姻狀況：</text:span><text:span text:style-name="T66"><text:s/>□</text:span><text:span text:style-name="T67">未婚</text:span><text:span text:style-name="T68"><text:s text:c="2"/>□</text:span><text:span text:style-name="T69">已婚　</text:span>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4">
            <text:p text:style-name="P73">身心障礙身份：□無　□有（<text:s/>□輕度<text:s text:c="2"/>□中度<text:s text:c="2"/>□重度）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>
            <text:p text:style-name="P77"><text:span text:style-name="T78">原住民身份：</text:span><text:span text:style-name="T79">□</text:span><text:span text:style-name="T80">無　</text:span><text:span text:style-name="T81">□</text:span><text:span text:style-name="T82">有（族群別：</text:span><text:span text:style-name="T83">　　　　　　　　　　　　　</text:span><text:span text:style-name="T84">）</text:span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4">
            <text:p text:style-name="P88"><text:span text:style-name="T89">服役狀況：</text:span><text:span text:style-name="T90"><text:s/>□</text:span><text:span text:style-name="T91">無</text:span><text:span text:style-name="T92"><text:s text:c="3"/>□</text:span><text:span text:style-name="T93">役畢　</text:span><text:span text:style-name="T94">□</text:span><text:span text:style-name="T95">免役　</text:span><text:span text:style-name="T96">□</text:span><text:span text:style-name="T97">待役　</text:span><text:span text:style-name="T98">□</text:span><text:span text:style-name="T99">屆退伍</text:span><text:span text:style-name="T100">　　</text:span><text:span text:style-name="T101">年</text:span><text:span text:style-name="T102">　　</text:span><text:span text:style-name="T103">月</text:span><text:span text:style-name="T104">　　</text:span><text:span text:style-name="T105">日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行動電話：</text:p>
          </table:table-cell>
          <table:covered-table-cell/>
          <table:table-cell table:style-name="TableCell110" table:number-columns-spanned="2">
            <text:p text:style-name="P111">聯<text:s/>絡<text:s/>電<text:s/>話：(　)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電子郵件：</text:p>
          </table:table-cell>
          <table:covered-table-cell/>
          <table:table-cell table:style-name="TableCell116" table:number-columns-spanned="3">
            <text:p text:style-name="P117"><text:span text:style-name="T118">聯</text:span><text:span text:style-name="T119"><text:s/></text:span><text:span text:style-name="T120">絡</text:span><text:span text:style-name="T121"><text:s/></text:span><text:span text:style-name="T122">時</text:span><text:span text:style-name="T123"><text:s/></text:span><text:span text:style-name="T124">間：</text:span><text:span text:style-name="T125"><text:s text:c="2"/></text:span><text:span text:style-name="T126">　　　</text:span><text:span text:style-name="T127">時</text:span><text:span text:style-name="T128"><text:s/></text:span><text:span text:style-name="T129">至</text:span><text:span text:style-name="T130"><text:s/></text:span><text:span text:style-name="T131">　　　</text:span><text:span text:style-name="T132">時</text:span><text:span text:style-name="T133"><text:s text:c="6"/>□<text:s/></text:span><text:span text:style-name="T134">隨時　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聯絡地址：</text:span><text:span text:style-name="T139">　　</text:span><text:span text:style-name="T140"><text:s text:c="4"/></text:span><text:span text:style-name="T141">市</text:span><text:span text:style-name="T142">/</text:span><text:span text:style-name="T143">縣</text:span><text:span text:style-name="T144">　　　</text:span><text:span text:style-name="T145"><text:s/></text:span><text:span text:style-name="T146">市</text:span><text:span text:style-name="T147">/</text:span><text:span text:style-name="T148">區</text:span><text:span text:style-name="T149">/</text:span><text:span text:style-name="T150">鄉</text:span><text:span text:style-name="T151">/</text:span><text:span text:style-name="T152">鎮</text:span><text:span text:style-name="T153">　　　</text:span><text:span text:style-name="T154"><text:s/></text:span><text:span text:style-name="T155">路</text:span><text:span text:style-name="T156">/</text:span><text:span text:style-name="T157">街</text:span><text:span text:style-name="T158">/</text:span><text:span text:style-name="T159">村</text:span><text:span text:style-name="T160">/</text:span><text:span text:style-name="T161">里</text:span><text:span text:style-name="T162">　　</text:span><text:span text:style-name="T163">段</text:span><text:span text:style-name="T164">　　</text:span><text:span text:style-name="T165">巷</text:span><text:span text:style-name="T166">　　</text:span><text:span text:style-name="T167">弄</text:span><text:span text:style-name="T168">　　</text:span><text:span text:style-name="T169">號</text:span><text:span text:style-name="T170">　　</text:span><text:span text:style-name="T17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最高學歷</text:p>
            <text:p text:style-name="P175">（請附學歷證明掃描檔）</text:p>
          </table:table-cell>
          <table:table-cell table:style-name="TableCell176">
            <text:p text:style-name="P177">學校名稱</text:p>
          </table:table-cell>
          <table:table-cell table:style-name="TableCell178">
            <text:p text:style-name="P179">科系名稱</text:p>
          </table:table-cell>
          <table:table-cell table:style-name="TableCell180" table:number-columns-spanned="2">
            <text:p text:style-name="P181">就讀時間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民國</text:span><text:span text:style-name="T191"><text:s text:c="4"/></text:span><text:span text:style-name="T192">年</text:span><text:span text:style-name="T193"><text:s text:c="4"/></text:span><text:span text:style-name="T194">月</text:span><text:span text:style-name="T195"><text:s/></text:span><text:span text:style-name="T196">至</text:span><text:span text:style-name="T197"><text:s/></text:span><text:span text:style-name="T198">民國</text:span><text:span text:style-name="T199"><text:s text:c="4"/></text:span><text:span text:style-name="T200">年</text:span><text:span text:style-name="T201"><text:s text:c="4"/></text:span><text:span text:style-name="T202">月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學</text:span><text:span text:style-name="T208"><text:s/></text:span><text:span text:style-name="T209">歷：</text:span><text:span text:style-name="T210"></text:span><text:span text:style-name="T211">博士</text:span><text:span text:style-name="T212"><text:s/></text:span><text:span text:style-name="T213"></text:span><text:span text:style-name="T214">碩士</text:span><text:span text:style-name="T215"><text:s/></text:span><text:span text:style-name="T216"></text:span><text:span text:style-name="T217">大學　</text:span><text:span text:style-name="T218"></text:span><text:span text:style-name="T219">專科　</text:span><text:span text:style-name="T220"></text:span><text:span text:style-name="T221">高中（職）</text:span><text:span text:style-name="T222"><text:s/></text:span></text:p>
            <text:p text:style-name="P223"><text:span text:style-name="T224">狀</text:span><text:span text:style-name="T225"><text:s/></text:span><text:span text:style-name="T226">態：</text:span><text:span text:style-name="T227"></text:span><text:span text:style-name="T228">畢業</text:span><text:span text:style-name="T229"><text:s/></text:span><text:span text:style-name="T230"></text:span><text:span text:style-name="T231">肄業</text:span><text:span text:style-name="T232"><text:s/></text:span><text:span text:style-name="T233"></text:span><text:span text:style-name="T234">就學中</text:span><text:span text:style-name="T235"><text:s text:c="19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內文"><text:span text:style-name="T238">(</text:span><text:span text:style-name="T239">二</text:span><text:span text:style-name="T240">)</text:span><text:span text:style-name="T241">、</text:span><text:span text:style-name="T242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就職時間</text:p>
          </table:table-cell>
          <table:table-cell table:style-name="TableCell246">
            <text:p text:style-name="P247">公司名稱</text:p>
          </table:table-cell>
          <table:table-cell table:style-name="TableCell248">
            <text:p text:style-name="P249">職務名稱</text:p>
          </table:table-cell>
          <table:table-cell table:style-name="TableCell250" table:number-columns-spanned="2">
            <text:p text:style-name="P251">工作內容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5">
            <text:p text:style-name="P290">總工作年資：<text:s text:c="4"/>年<text:s text:c="4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5">
            <text:p text:style-name="P293"><text:span text:style-name="T294">(</text:span><text:span text:style-name="T295">三</text:span><text:span text:style-name="T296">)</text:span><text:span text:style-name="T297">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語言專長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擅長工具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專業證照：<text:s text:c="5"/>　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<text:span text:style-name="T310">(</text:span><text:span text:style-name="T311">四</text:span><text:span text:style-name="T312">)</text:span><text:span text:style-name="T313">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</table:table-row>
      </table:table>
      <text:p text:style-name="P333"><text:span text:style-name="T334">本表不得撰寫超過</text:span><text:span text:style-name="T335">4</text:span><text:span text:style-name="T336">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4729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sinYin</dc:creator>
    <meta:creation-date>2022-04-07T08:41:00Z</meta:creation-date>
    <dc:date>2022-04-11T06:37:00Z</dc:date>
    <meta:print-date>2019-07-03T02:32:00Z</meta:print-date>
    <meta:template xlink:href="Normal.dotm" xlink:type="simple"/>
    <meta:editing-cycles>9</meta:editing-cycles>
    <meta:editing-duration>PT300S</meta:editing-duration>
    <meta:document-statistic meta:page-count="2" meta:paragraph-count="1" meta:word-count="99" meta:character-count="668" meta:row-count="4" meta:non-whitespace-character-count="570"/>
  </office:meta>
</office:document-meta>
</file>