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6576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6.6777in" fo:margin-left="0in" table:align="left"/>
    </style:style>
    <style:style style:name="TableRow7" style:family="table-row">
      <style:table-row-properties style:min-row-height="0.3631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page-number="1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090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1708in" fo:keep-together="always"/>
    </style:style>
    <style:style style:name="TableCell32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1583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1583in"/>
    </style:style>
    <style:style style:name="TableCell6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1583in"/>
    </style:style>
    <style:style style:name="TableCell6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409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194in"/>
    </style:style>
    <style:style style:name="TableCell11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312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4395in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3437in" fo:keep-together="always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77in" fo:keep-together="always"/>
    </style:style>
    <style:style style:name="TableCell165" style:family="table-cell">
      <style:table-cell-properties fo:border-top="0.003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68" style:family="table-row">
      <style:table-row-properties style:min-row-height="0.4083in"/>
    </style:style>
    <style:style style:name="TableCell16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row-height="0.5513in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5513in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row-height="0.5513in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row-height="0.5513in"/>
    </style:style>
    <style:style style:name="TableCell205" style:family="table-cell">
      <style:table-cell-properties fo:border-top="0.0138in solid #000000" fo:border-left="0.0312in solid #000000" fo:border-bottom="0.0034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034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2256in"/>
    </style:style>
    <style:style style:name="TableCell214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3173in"/>
    </style:style>
    <style:style style:name="TableCell221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5909in" fo:keep-together="always"/>
    </style:style>
    <style:style style:name="TableCell22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min-row-height="0.5909in"/>
    </style:style>
    <style:style style:name="TableCell23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0.3631in"/>
    </style:style>
    <style:style style:name="TableCell237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39" style:family="table-row">
      <style:table-row-properties style:min-row-height="7.0201in"/>
    </style:style>
    <style:style style:name="TableCell240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5in" fo:margin-bottom="0.125in" fo:line-height="0.2777in" fo:text-indent="0.325in"/>
      <style:text-properties style:font-name="標楷體" style:font-name-asian="標楷體" fo:language="zh" fo:country="TW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<draw:frame draw:z-index="251659264" draw:id="id0" draw:style-name="a0" draw:name="文字方塊 2" text:anchor-type="paragraph" svg:x="-0.03333in" svg:y="-0.75417in" svg:width="6.91667in" svg:height="0.60972in" style:rel-width="scale" style:rel-height="scale"><draw:text-box><text:p text:style-name="內文"><text:span text:style-name="T13">履歷表</text:span><text:span text:style-name="T14"><text:s/></text:span><text:span text:style-name="T15"><text:s text:c="7"/></text:span><text:span text:style-name="T16"><text:s text:c="6"/></text:span><text:span text:style-name="T17">應徵</text:span><text:span text:style-name="T18">單位及</text:span><text:span text:style-name="T19">職</text:span><text:span text:style-name="T20">稱</text:span><text:span text:style-name="T21">：</text:span></text:p></draw:text-box><svg:title/><svg:desc/></draw:frame></text:span><text:span text:style-name="T22">(一)、個人基本資料 <text:s/></text:span><text:span text:style-name="T23"><text:s text:c="27"/></text:span></text:p>
          </table:table-cell>
          <table:covered-table-cell/>
          <table:covered-table-cell/>
          <table:covered-table-cell/>
          <table:table-cell table:style-name="TableCell24" table:number-rows-spanned="8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身分證字號 ：</text:span></text:p>
          </table:table-cell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姓 <text:s text:c="5"/>名 ：</text:p>
          </table:table-cell>
          <table:covered-table-cell/>
          <table:table-cell table:style-name="TableCell34" table:number-columns-spanned="2">
            <text:p text:style-name="P35"><text:span text:style-name="T36">性</text:span><text:span text:style-name="T37"><text:s text:c="4"/>別：<text:s/></text:span><text:span text:style-name="T38">□男性　</text:span><text:span text:style-name="T39">□</text:span><text:span text:style-name="T40">女性</text:span>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 生 日 期：<text:s/></text:p>
            <text:p text:style-name="P45"><text:span text:style-name="T46">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  <table:table-cell table:style-name="TableCell53" table:number-columns-spanned="2">
            <text:p text:style-name="P54"><text:span text:style-name="T55">婚姻狀況：</text:span><text:span text:style-name="T56"><text:s/></text:span><text:span text:style-name="T57">□</text:span><text:span text:style-name="T58">未婚 <text:s/></text:span><text:span text:style-name="T59">□</text:span><text:span text:style-name="T60">已婚　</text:span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4">
            <text:p text:style-name="P64">身心障礙身份：□無　□有（<text:s/>□輕度 <text:s/>□中度 <text:s/>□重度）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4">
            <text:p text:style-name="P68"><text:span text:style-name="T69">原住民身份</text:span><text:span text:style-name="T70">：</text:span><text:span text:style-name="T71">□</text:span><text:span text:style-name="T72">無</text:span><text:span text:style-name="T73">　□</text:span><text:span text:style-name="T74">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4">
            <text:p text:style-name="P80"><text:span text:style-name="T81">服役狀況：<text:s/></text:span><text:span text:style-name="T82">□</text:span><text:span text:style-name="T83">無 <text:s text:c="2"/>□役畢　□免役　□待役　</text:span><text:span text:style-name="T84">□屆退伍</text:span><text:span text:style-name="T85">　　</text:span><text:span text:style-name="T86">年</text:span><text:span text:style-name="T87">　　</text:span><text:span text:style-name="T88">月</text:span><text:span text:style-name="T89">　　</text:span><text:span text:style-name="T90">日</text:span>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行動電話：</text:p>
          </table:table-cell>
          <table:covered-table-cell/>
          <table:table-cell table:style-name="TableCell95" table:number-columns-spanned="2">
            <text:p text:style-name="P96">聯 絡 電 話：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電子郵件：</text:p>
          </table:table-cell>
          <table:covered-table-cell/>
          <table:table-cell table:style-name="TableCell101" table:number-columns-spanned="3">
            <text:p text:style-name="P102"><text:span text:style-name="T103">聯 絡 時 間： <text:s/></text:span><text:span text:style-name="T104">　　　</text:span><text:span text:style-name="T105">時 至<text:s/></text:span><text:span text:style-name="T106">　　　</text:span><text:span text:style-name="T107">時 <text:s text:c="5"/></text:span><text:span text:style-name="T108">□</text:span><text:span text:style-name="T109"><text:s/>隨時　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聯絡地址：</text:span><text:span text:style-name="T114">　</text:span><text:span text:style-name="T115">00000 <text:s text:c="27"/></text:span><text:span text:style-name="T1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最高學歷</text:p>
            <text:p text:style-name="P120">（請附學歷證明掃描檔）</text:p>
          </table:table-cell>
          <table:table-cell table:style-name="TableCell121">
            <text:p text:style-name="P122">學校名稱</text:p>
          </table:table-cell>
          <table:table-cell table:style-name="TableCell123">
            <text:p text:style-name="P124">科系名稱</text:p>
          </table:table-cell>
          <table:table-cell table:style-name="TableCell125" table:number-columns-spanned="2">
            <text:p text:style-name="P126">就讀時間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學</text:span><text:span text:style-name="T140"><text:s/></text:span><text:span text:style-name="T141">歷：</text:span><text:span text:style-name="T142"></text:span><text:span text:style-name="T143">博士</text:span><text:span text:style-name="T144"><text:s/></text:span><text:span text:style-name="T145"></text:span><text:span text:style-name="T146">碩士<text:s/></text:span><text:span text:style-name="T147">□</text:span><text:span text:style-name="T148">大學　</text:span><text:span text:style-name="T149"></text:span><text:span text:style-name="T150">專科　</text:span><text:span text:style-name="T151"></text:span><text:span text:style-name="T152">高中（職）</text:span></text:p>
            <text:p text:style-name="P153"><text:span text:style-name="T154">狀</text:span><text:span text:style-name="T155"><text:s/></text:span><text:span text:style-name="T156">態：</text:span><text:span text:style-name="T157">□</text:span><text:span text:style-name="T158">畢業<text:s/></text:span><text:span text:style-name="T159"></text:span><text:span text:style-name="T160">肄業<text:s/></text:span><text:span text:style-name="T161"></text:span><text:span text:style-name="T162">就學</text:span><text:span text:style-name="T163">中 <text:s text:c="18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內文"><text:span text:style-name="T166">(二)、</text:span><text:span text:style-name="T167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就職時間</text:p>
          </table:table-cell>
          <table:table-cell table:style-name="TableCell171">
            <text:p text:style-name="P172">公司名稱</text:p>
          </table:table-cell>
          <table:table-cell table:style-name="TableCell173">
            <text:p text:style-name="P174">職務名稱</text:p>
          </table:table-cell>
          <table:table-cell table:style-name="TableCell175" table:number-columns-spanned="2">
            <text:p text:style-name="P176">工作內容</text:p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5">
            <text:p text:style-name="內文"><text:span text:style-name="T215">總工作年資：</text:span><text:span text:style-name="T216"><text:s text:c="2"/></text:span><text:span text:style-name="T217">年</text:span><text:span text:style-name="T218"><text:s text:c="5"/></text:span><text:span text:style-name="T219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語言專長：</text:p>
            <text:p text:style-name="P227">中文：<text:s/>/<text:s/>英文：<text:s/>/<text:s/>台語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擅長工具：</text:p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專業證照：</text:p>
            <text:p text:style-name="P2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5">
            <text:p text:style-name="P238">(四)、自傳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><text:span text:style-name="T243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11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0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tab/><text:span text:style-name="T11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len</dc:creator>
    <meta:creation-date>2020-11-04T14:14:00Z</meta:creation-date>
    <dc:date>2020-11-04T14:14:00Z</dc:date>
    <meta:print-date>2019-08-06T1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