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9694in" style:use-optimal-column-width="false"/>
    </style:style>
    <style:style style:name="TableColumn3" style:family="table-column">
      <style:table-column-properties style:column-width="2.2638in" style:use-optimal-column-width="false"/>
    </style:style>
    <style:style style:name="TableColumn4" style:family="table-column">
      <style:table-column-properties style:column-width="0.7868in" style:use-optimal-column-width="false"/>
    </style:style>
    <style:style style:name="TableColumn5" style:family="table-column">
      <style:table-column-properties style:column-width="2.6576in" style:use-optimal-column-width="false"/>
    </style:style>
    <style:style style:name="Table1" style:family="table" style:master-page-name="MP0">
      <style:table-properties style:width="6.6777in" fo:margin-left="0in" table:align="center"/>
    </style:style>
    <style:style style:name="TableRow6" style:family="table-row">
      <style:table-row-properties style:min-row-height="0.2229in" style:use-optimal-row-height="false"/>
    </style:style>
    <style:style style:name="TableCell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break-before="page" style:page-number="1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2" style:family="table-row">
      <style:table-row-properties style:min-row-height="0.5in" style:use-optimal-row-height="false" fo:keep-together="always"/>
    </style:style>
    <style:style style:name="TableCell13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" style:family="table-row">
      <style:table-row-properties style:min-row-height="0.05in" style:use-optimal-row-height="false"/>
    </style:style>
    <style:style style:name="TableCell1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" style:family="table-row">
      <style:table-row-properties style:min-row-height="0.4638in" style:use-optimal-row-height="false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4083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4763in" style:use-optimal-row-height="false"/>
    </style:style>
    <style:style style:name="TableCell4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312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6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67" style:family="table-cell">
      <style:table-cell-properties fo:border-top="0.0312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69" style:family="table-cell">
      <style:table-cell-properties fo:border-top="0.0312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71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min-row-height="0.4395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78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style:line-height-at-least="0.1666in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3437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style:line-height-at-least="0.1666in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justify" style:line-height-at-least="0.1666in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1826in" style:use-optimal-row-height="false" fo:keep-together="always"/>
    </style:style>
    <style:style style:name="TableCell112" style:family="table-cell">
      <style:table-cell-properties fo:border-top="0.003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115" style:family="table-row">
      <style:table-row-properties style:min-row-height="0.4083in" style:use-optimal-row-height="false"/>
    </style:style>
    <style:style style:name="TableCell11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7875in" style:use-optimal-row-height="false"/>
    </style:style>
    <style:style style:name="TableCell12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7875in" style:use-optimal-row-height="false"/>
    </style:style>
    <style:style style:name="TableCell13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0.7875in" style:use-optimal-row-height="false"/>
    </style:style>
    <style:style style:name="TableCell14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min-row-height="0.7875in" style:use-optimal-row-height="false"/>
    </style:style>
    <style:style style:name="TableCell152" style:family="table-cell">
      <style:table-cell-properties fo:border-top="0.0138in solid #000000" fo:border-left="0.0312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138in solid #000000" fo:border-left="0.0138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4715in" style:use-optimal-row-height="false"/>
    </style:style>
    <style:style style:name="TableCell16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3187in" style:use-optimal-row-height="false"/>
    </style:style>
    <style:style style:name="TableCell164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Row167" style:family="table-row">
      <style:table-row-properties style:min-row-height="0.5909in" style:use-optimal-row-height="false"/>
    </style:style>
    <style:style style:name="TableCell16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min-row-height="0.5909in" style:use-optimal-row-height="false" fo:keep-together="always"/>
    </style:style>
    <style:style style:name="TableCell17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5909in" style:use-optimal-row-height="false"/>
    </style:style>
    <style:style style:name="TableCell17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0.2756in" style:use-optimal-row-height="false"/>
    </style:style>
    <style:style style:name="TableCell177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Row180" style:family="table-row">
      <style:table-row-properties style:min-row-height="3.0347in" style:use-optimal-row-height="false"/>
    </style:style>
    <style:style style:name="TableCell181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82" style:parent-style-name="Standard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83" style:parent-style-name="Standard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84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2923in" style:use-optimal-row-height="false"/>
    </style:style>
    <style:style style:name="TableCell186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0pt"/>
    </style:style>
    <style:style style:name="TableRow188" style:family="table-row">
      <style:table-row-properties style:min-row-height="2.9534in" style:use-optimal-row-height="false"/>
    </style:style>
    <style:style style:name="TableCell189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0" style:parent-style-name="Standard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0pt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(一)、個人基本資料 <text:s/></text:span><text:span text:style-name="T11"><text:s text:c="27"/>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姓 <text:s text:c="5"/>名 ：</text:p>
          </table:table-cell>
          <table:covered-table-cell/>
          <table:table-cell table:style-name="TableCell15" table:number-columns-spanned="2">
            <text:p text:style-name="P16">身分證字號：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出 生 日 期：</text:p>
            <text:p text:style-name="P20"><text:span text:style-name="T21">民國<text:s/></text:span><text:span text:style-name="T22">　　　</text:span><text:span text:style-name="T23">年<text:s/></text:span><text:span text:style-name="T24">　　　</text:span><text:span text:style-name="T25">月<text:s/></text:span><text:span text:style-name="T26">　　　</text:span><text:span text:style-name="T27">日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行動電話：</text:p>
          </table:table-cell>
          <table:covered-table-cell/>
          <table:table-cell table:style-name="TableCell31" table:number-columns-spanned="2">
            <text:p text:style-name="P32">聯 絡 電 話：(　)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電子郵件：</text:p>
          </table:table-cell>
          <table:covered-table-cell/>
          <table:table-cell table:style-name="TableCell36" table:number-columns-spanned="2">
            <text:p text:style-name="P37"><text:span text:style-name="T38">聯 絡 時 間： <text:s/></text:span><text:span text:style-name="T39">　　　</text:span><text:span text:style-name="T40">時 至<text:s/></text:span><text:span text:style-name="T41">　　　</text:span><text:span text:style-name="T42">時 <text:s text:c="5"/>□ 隨時　</text:span></text:p>
          </table:table-cell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聯絡地址：</text:span><text:span text:style-name="T47">　　 <text:s text:c="3"/></text:span><text:span text:style-name="T48">市/縣</text:span><text:span text:style-name="T49">　　　<text:s/></text:span><text:span text:style-name="T50">市/區/鄉/鎮</text:span><text:span text:style-name="T51">　　　<text:s/></text:span><text:span text:style-name="T52">路/街/村/里</text:span><text:span text:style-name="T53">　　</text:span><text:span text:style-name="T54">段</text:span><text:span text:style-name="T55">　　</text:span><text:span text:style-name="T56">巷</text:span><text:span text:style-name="T57">　　</text:span><text:span text:style-name="T58">弄</text:span><text:span text:style-name="T59">　　</text:span><text:span text:style-name="T60">號</text:span><text:span text:style-name="T61">　　</text:span><text:span text:style-name="T62">樓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最高學歷</text:p>
            <text:p text:style-name="P66">（請附學歷證明掃描檔）</text:p>
          </table:table-cell>
          <table:table-cell table:style-name="TableCell67">
            <text:p text:style-name="P68">學校名稱</text:p>
          </table:table-cell>
          <table:table-cell table:style-name="TableCell69">
            <text:p text:style-name="P70">科系名稱</text:p>
          </table:table-cell>
          <table:table-cell table:style-name="TableCell71">
            <text:p text:style-name="P72">就讀時間</text:p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民國</text:span><text:span text:style-name="T81"><text:s text:c="4"/></text:span><text:span text:style-name="T82">年</text:span><text:span text:style-name="T83"><text:s text:c="4"/></text:span><text:span text:style-name="T84">月 至 民國</text:span><text:span text:style-name="T85"><text:s text:c="4"/></text:span><text:span text:style-name="T86">年</text:span><text:span text:style-name="T87"><text:s text:c="4"/></text:span><text:span text:style-name="T88">月</text:span>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3">
            <text:p text:style-name="P91"><text:span text:style-name="T92">學 歷：</text:span><text:span text:style-name="T93"></text:span><text:span text:style-name="T94">博士<text:s/></text:span><text:span text:style-name="T95"></text:span><text:span text:style-name="T96">碩士<text:s/></text:span><text:span text:style-name="T97"></text:span><text:span text:style-name="T98">大學　</text:span><text:span text:style-name="T99"></text:span><text:span text:style-name="T100">專科　</text:span><text:span text:style-name="T101"></text:span><text:span text:style-name="T102">高中（職）</text:span></text:p>
            <text:p text:style-name="P103"><text:span text:style-name="T104">狀 態：</text:span><text:span text:style-name="T105"></text:span><text:span text:style-name="T106">畢業<text:s/></text:span><text:span text:style-name="T107"></text:span><text:span text:style-name="T108">肄業<text:s/></text:span><text:span text:style-name="T109"></text:span><text:span text:style-name="T110">就學中 <text:s text:c="18"/>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Standard"><text:span text:style-name="T113">(二)、</text:span><text:span text:style-name="T114">工作經歷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就職時間</text:p>
          </table:table-cell>
          <table:table-cell table:style-name="TableCell118">
            <text:p text:style-name="P119">公司名稱</text:p>
          </table:table-cell>
          <table:table-cell table:style-name="TableCell120">
            <text:p text:style-name="P121">職務名稱</text:p>
          </table:table-cell>
          <table:table-cell table:style-name="TableCell122">
            <text:p text:style-name="P123">工作內容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4">
            <text:p text:style-name="P162">總工作年資： <text:s text:c="3"/>年 <text:s text:c="3"/>個月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pan text:style-name="T166">(三)、專長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語言專長：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擅長工具：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專業證照：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<text:span text:style-name="T179">(四)、自傳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(五)、作品(資訊人員才需填寫；程式、網頁、APP等相關可證明資訊能力作品)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</table:table>
      <text:p text:style-name="P191"/>
      <text:p text:style-name="P192"><text:span text:style-name="T193">本表不得撰寫超過</text:span><text:span text:style-name="T194">4</text:span><text:span text:style-name="T195">頁，附件另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F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9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劉馥瑜</dc:creator>
    <meta:creation-date>2025-01-23T03:14:00Z</meta:creation-date>
    <dc:date>2026-04-07T02:04:00Z</dc:date>
    <meta:print-date>2019-07-03T02:32:00Z</meta:print-date>
    <meta:template xlink:href="Normal.dotm" xlink:type="simple"/>
    <meta:editing-cycles>5</meta:editing-cycles>
    <meta:editing-duration>PT240S</meta:editing-duration>
    <meta:user-defined meta:name="AppVersion">16.0000</meta:user-defined>
    <meta:document-statistic meta:page-count="2" meta:paragraph-count="1" meta:word-count="74" meta:character-count="500" meta:row-count="3" meta:non-whitespace-character-count="427"/>
  </office:meta>
</office:document-meta>
</file>